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5</text:span><text:span text:style-name="T4"> de </text:span><text:span text:style-name="T4">may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</text:span><text:span text:style-name="T1">7</text:span><text:span text:style-name="T1">79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</text:span><text:span text:style-name="T5">vería</text:span><text:span text:style-name="T5"> con agrado que el Poder Ejecutivo a través de la Subsecretaría Provincial de Políticas de Género, informe si se ha implementado el “Programa de protección integral contra la violencia de género” conforme lo establece la Ley N°13.348, reglamentada mediante el decreto n° 4.028/13 en su artículo 8 y mediante el decreto N° 0177/15 y en su caso informe sobre los fondos destinados para el fortalecimiento de políticas públicas de carácter interinstitucional en todo el territorio de la Provincia de Santa Fe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0:34:06</dc:date>
    <meta:print-date>2016-05-10T10:34:02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9" meta:character-count="971" meta:non-whitespace-character-count="816"/>
    <meta:user-defined meta:name="Información 1"/>
    <meta:user-defined meta:name="Información 2"/>
    <meta:user-defined meta:name="Información 3"/>
    <meta:user-defined meta:name="Información 4"/>
  </office:meta>
</office:document-meta>
</file>